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Ubuntu" svg:font-family="Ubuntu, sans-serif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1pt" officeooo:rsid="001be749" officeooo:paragraph-rsid="001be749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6666ff" style:font-name="Arial" fo:font-size="11pt" officeooo:rsid="001be749" officeooo:paragraph-rsid="001be749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paragraph-rsid="001be749" style:font-size-asian="11pt" style:font-size-complex="11pt" loext:padding="0cm" loext:border="none"/>
    </style:style>
    <style:style style:name="P5" style:family="paragraph" style:parent-style-name="Standard" style:list-style-name="L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 loext:padding="0cm" loext:border="none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paragraph-rsid="001be749" style:font-size-asian="11pt" style:font-size-complex="11pt" loext:padding="0cm" loext:border="none"/>
    </style:style>
    <style:style style:name="P7" style:family="paragraph" style:parent-style-name="Standard" style:list-style-name="L2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 loext:padding="0cm" loext:border="none"/>
    </style:style>
    <style:style style:name="P8" style:family="paragraph" style:parent-style-name="Standard" style:list-style-name="L3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 loext:padding="0cm" loext:border="non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1d6ace" officeooo:paragraph-rsid="001d6ace" style:font-size-asian="11pt" style:font-size-complex="11pt" loext:padding="0cm" loext:border="none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bold" officeooo:rsid="001d6ace" officeooo:paragraph-rsid="001d6ace" style:font-size-asian="11pt" style:font-weight-asian="bold" style:font-size-complex="11pt" style:font-weight-complex="bold" loext:padding="0cm" loext:border="none"/>
    </style:style>
    <style:style style:name="P11" style:family="paragraph" style:parent-style-name="Standard" style:list-style-name="L2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language="zxx" fo:country="none" fo:font-style="normal" fo:font-weight="normal" style:font-size-asian="11pt" style:language-asian="zxx" style:country-asian="none" style:font-size-complex="11pt" style:language-complex="zxx" style:country-complex="none" loext:padding="0cm" loext:border="none"/>
    </style:style>
    <style:style style:name="P12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1pt" fo:letter-spacing="normal" fo:language="zxx" fo:country="none" fo:font-style="normal" fo:font-weight="normal" officeooo:rsid="001be749" officeooo:paragraph-rsid="001be749" style:font-size-asian="11pt" style:language-asian="zxx" style:country-asian="none" style:font-size-complex="11pt" style:language-complex="zxx" style:country-complex="none" loext:padding="0cm" loext:border="none"/>
    </style:style>
    <style:style style:name="P13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1pt" fo:letter-spacing="normal" fo:font-style="normal" fo:font-weight="normal" officeooo:rsid="001be749" officeooo:paragraph-rsid="001be749" style:font-size-asian="11pt" style:font-size-complex="11pt" loext:padding="0cm" loext:border="none"/>
    </style:style>
    <style:style style:name="T1" style:family="text">
      <style:text-properties officeooo:rsid="001be749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AITINIMO VALGIARAŠTIS 2018-2019 m.m.</text:p>
      <text:p text:style-name="P9"/>
      <text:p text:style-name="P4"><text:span text:style-name="T1">PIRMĄ SAVAITĘ:</text:span></text:p>
      <text:p text:style-name="P4"/>
      <text:list xml:id="list3288093740" text:style-name="L1">
        <text:list-item>
          <text:p text:style-name="P6">Pirmadienį: Daržovių sriuba su grietine; Bulvių plokštainis su varškės arba svogūnų-aliejaus padažu; Žalių burokėlių-morkų salotos.</text:p>
        </text:list-item>
        <text:list-item>
          <text:p text:style-name="P5">Antradienį: Pupelių sriuba su bulvėmis; Troškinta kalakutienos šlaunelių mėsa su morkomis ir grietinėle, su orkaitėje keptomis bulvėmis. Arba augalinės kilmės maistas -raudonųjų lęšių troškinys su daržovėmis; Šviežių kopūstų salotos su pomidorais ir natūraliu jogurtu.</text:p>
        </text:list-item>
        <text:list-item>
          <text:p text:style-name="P5">Trečiadienį: Burokėlių sriuba su pupelėmis ir grietine; Keptas žuvies (šaldytos lašišos ir šaldytos tilapijos file) maltinukas su morkų, svogūnų padažu ir su grikiais; Burokėlių-žirnelių salotos su jogurto padažu.</text:p>
        </text:list-item>
        <text:list-item>
          <text:p text:style-name="P5">Ketvirtadienį: Šviežių kopūstų sriuba su bulvėmis ir grietine; Kalakutų šlaunelių mėsos- ryžių plovas. Arba augalinės kilmės maistas - troškinti ryžiai su daržovėmis; Morkų-obuolių salotos su jogurto padažu arba žalių burokėlių-morkų salotos su aliejumi.</text:p>
        </text:list-item>
        <text:list-item>
          <text:p text:style-name="P5">Penktadienį: Perlinių kruopų sriuba su grietine; Varškės apkepas su jogurto padažu; Šviežių kopūstų salotos su jogurto padažu arba žalių burokėlių-salierų salotos su aliejumi.</text:p>
        </text:list-item>
      </text:list>
      <text:p text:style-name="P2"/>
      <text:p text:style-name="P1">ANTRĄ SAVAITĘ:</text:p>
      <text:p text:style-name="P1"/>
      <text:list xml:id="list219801158" text:style-name="L3">
        <text:list-item>
          <text:p text:style-name="P12">Žirnių sriuba su perlinėmis kruopomis ir grietine; Daržovių užkepėlė su fermentiniu sūriu (pica) ir pomidorų tyre; Pekino kopūstų ir pomidorų salotos su aliejumi.</text:p>
        </text:list-item>
      </text:list>
      <text:list xml:id="list2433306496" text:style-name="L2">
        <text:list-item>
          <text:p text:style-name="P11">Burokėlių sriuba su pupelėmis ir grietine; Keptos vištienos šlaunelė su kukurūzų kruopų koše. Arba augalinės kilmės patiekalas - Raudonųjų lęšių troškinys su daržovėmis. Pekino kopūstų-pomidorų salotos.</text:p>
        </text:list-item>
        <text:list-item>
          <text:p text:style-name="P7">Ryžių sriuba su pomidorais ir grietine; Keptas žuvies (tilapijos file) apkepas su morkų, svogūnų padažu; Burokėlių-žirnelių salotos su jogurto padažu.</text:p>
        </text:list-item>
        <text:list-item>
          <text:p text:style-name="P7">Pupelių sriuba su bulvėmis; Maltas kalakutienos šlaunelių apkepas su bulvių koše. Arba augalinės kilmės patiekalas - troškinti grikiai su keptomis daržovėmis; Morkų salotos su jogurto padažu arba burokėlių-žirnelių salotos su aliejumi.</text:p>
        </text:list-item>
        <text:list-item>
          <text:p text:style-name="P7">Perlinių kruopų sriuba su brokoliais ir grietine; Kepti varškėčiai su jogurtiniu padažu. Arba augalinės kilmės patiekalas: troškinti avinžirniai su keptomis daržovėmis; Pekino kopūstų-pomidorų salotos.</text:p>
        </text:list-item>
      </text:list>
      <text:p text:style-name="P1"/>
      <text:p text:style-name="P1"/>
      <text:p text:style-name="P1">TREČIĄ SAVAITĘ:</text:p>
      <text:p text:style-name="P1"/>
      <text:list xml:id="list125538990170476" text:continue-list="list219801158" text:style-name="L3">
        <text:list-item>
          <text:p text:style-name="P13">Trinta daržovių sriuba su grietine; Virti makaronai su fermentiniu sūriu arba virti makaronai su daržovėmis; Žalių burokėlių-morkų salotos su aliejumi arba šviežių kopūstų-pomidorų salotos.</text:p>
        </text:list-item>
        <text:list-item>
          <text:p text:style-name="P8">Agurkinė sriuba su perlinėmis kruopomis ir grietine; Kalakutienos šlaunelių mėsos šašlykas su virtais ryžiais. Arba augalinės kilmės patiekalas: troškinti avinžirniai su keptomis daržovėmis; Pekino kopūstų-pomidorų salotos.</text:p>
        </text:list-item>
        <text:list-item>
          <text:p text:style-name="P8">Burokėlių sriuba su pupelėmis ir grietine; Keptas žuvies (tilapijos file) apkepas su morkų, svogūnų padažu ir virtais grikiais; Burokėlių-žirnelių salotos su aliejumi.</text:p>
        </text:list-item>
        <text:list-item>
          <text:p text:style-name="P8">Žirnių sriuba; Žemaičių blynai su virta kalakutienos šlaunelių mėsa su natūralaus jogurto su žalumynais padažu. Arba augalinės kilmės patiekalas - virtų bulvių apkepas su keptomis daržovėmis; Raugintų kopūstų salotos arba morkų salotos su česnakais ir jogurto padažu.</text:p>
        </text:list-item>
        <text:list-item>
          <text:p text:style-name="P8">Bulvių sriuba su miežinėmis kruopomis su grietine; Varškės apkepas su jogurto padažu; Šviežių kopūstų-obuolių salotos su jogurto padažu arba žalių burokėlių-morkų salotos su aliejumi.</text:p>
        </text:list-item>
      </text:list>
      <text:p text:style-name="P1"/>
      <text:p text:style-name="P1">PASTABA:</text:p>
      <text:p text:style-name="P3">mokiniai po žiemos atostogų, 2019 m. sausio 7 d., bus maitinami pagal PIRMOS SAVAITĖS valgiarašt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Ubuntu" svg:font-family="Ubuntu, sans-serif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8S</meta:editing-duration>
    <meta:editing-cycles>4</meta:editing-cycles>
    <meta:generator>LibreOffice/5.4.2.2$Windows_x86 LibreOffice_project/22b09f6418e8c2d508a9eaf86b2399209b0990f4</meta:generator>
    <dc:date>2018-12-13T12:55:36.592000000</dc:date>
    <meta:document-statistic meta:table-count="0" meta:image-count="0" meta:object-count="0" meta:page-count="1" meta:paragraph-count="21" meta:word-count="431" meta:character-count="3249" meta:non-whitespace-character-count="2854"/>
    <meta:user-defined meta:name="Info 1"/>
    <meta:user-defined meta:name="Info 2"/>
    <meta:user-defined meta:name="Info 3"/>
    <meta:user-defined meta:name="Info 4"/>
  </office:meta>
</office:document-meta>
</file>